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CD5B4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14" table:number-rows-spanned="2" table:style-name="ce47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33">
            <text:p>機關、學校（部門）名稱</text:p>
          </table:table-cell>
          <table:covered-table-cell table:number-columns-repeated="5"/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33">
            <text:p>所屬單位（部門）名稱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5">
            <draw:frame draw:z-index="1" draw:id="id0" draw:style-name="a12" draw:name="文字方塊 1" svg:x="0.25607in" svg:y="0.33172in" svg:width="5.65365in" svg:height="2.69258in">
              <draw:text-box>
                <text:p text:style-name="a1" text:class-names="" text:cond-style-name=""><text:span text:style-name="a0" text:class-names="">離線紀錄工作表單</text:span></text:p>
                <text:p text:style-name="a4" text:class-names="" text:cond-style-name=""><text:span text:style-name="a2" text:class-names="">供機關、學校之業務單位</text:span><text:span text:style-name="a3" text:class-names=""/></text:p>
                <text:p text:style-name="a7" text:class-names="" text:cond-style-name=""><text:span text:style-name="a5" text:class-names="">逐筆紀錄使用</text:span><text:span text:style-name="a6" text:class-names=""/></text:p>
                <text:p text:style-name="a11" text:class-names="" text:cond-style-name=""><text:span text:style-name="a8" text:class-names="">(</text:span><text:span text:style-name="a9" text:class-names="">優先以電子檔紀錄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33">
            <text:p>填報人姓名、職稱</text:p>
          </table:table-cell>
          <table:covered-table-cell table:number-columns-repeated="5"/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33">
            <text:p>填報人連絡電話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4">
          <table:table-cell table:style-name="ce6"/>
          <table:table-cell table:number-columns-repeated="16383" table:style-name="ce5"/>
        </table:table-row>
        <table:table-row table:style-name="ro2">
          <table:table-cell office:value-type="string" table:number-columns-spanned="1" table:number-rows-spanned="3" table:style-name="ce41">
            <text:p>場</text:p>
            <text:p>次</text:p>
          </table:table-cell>
          <table:table-cell office:value-type="string" table:number-columns-spanned="1" table:number-rows-spanned="3" table:style-name="ce41">
            <text:p>月份</text:p>
          </table:table-cell>
          <table:table-cell office:value-type="string" table:number-columns-spanned="1" table:number-rows-spanned="3" table:style-name="ce41">
            <text:p>日期</text:p>
          </table:table-cell>
          <table:table-cell office:value-type="string" table:number-columns-spanned="1" table:number-rows-spanned="3" table:style-name="ce41">
            <text:p>會議名稱</text:p>
          </table:table-cell>
          <table:table-cell office:value-type="string" table:number-columns-spanned="1" table:number-rows-spanned="3" table:style-name="ce41">
            <text:p>辦理項目</text:p>
          </table:table-cell>
          <table:table-cell office:value-type="string" table:number-columns-spanned="1" table:number-rows-spanned="3" table:style-name="ce41">
            <text:p>使用環保餐盒</text:p>
            <text:p>（個數）</text:p>
          </table:table-cell>
          <table:table-cell office:value-type="string" table:number-columns-spanned="1" table:number-rows-spanned="3" table:style-name="ce41">
            <text:p>不使用包裝水、紙杯</text:p>
            <text:p>（人數）</text:p>
          </table:table-cell>
          <table:table-cell office:value-type="string" table:number-columns-spanned="1" table:number-rows-spanned="3" table:style-name="ce4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33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4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無法配合之主要原因（四擇一填寫）</text:p>
          </table:table-cell>
          <table:covered-table-cell table:number-columns-repeated="3"/>
          <table:table-cell office:value-type="string" table:number-columns-spanned="1" table:number-rows-spanned="2" table:style-name="ce41">
            <text:p>報准數量</text:p>
            <text:p><text:span text:style-name="T1">（個數）</text:span>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0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0">
            <text:p>因辦理地點無法配合</text:p>
            <text:p><text:span text:style-name="T1">（場次）</text:span></text:p>
          </table:table-cell>
          <table:table-cell office:value-type="string" table:style-name="ce30">
            <text:p>因其他原因</text:p>
            <text:p>無法配合</text:p>
            <text:p><text:span text:style-name="T1">（場次）</text:span>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6" table:style-name="ce19">
            <text:p>1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8" table:style-name="ce19">
            <text:p>1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0" table:style-name="ce10">
            <text:p>20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1" table:style-name="ce10">
            <text:p>21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2" table:style-name="ce10">
            <text:p>22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3" table:style-name="ce10">
            <text:p>23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4" table:style-name="ce10">
            <text:p>24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5" table:style-name="ce10">
            <text:p>25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6" table:style-name="ce10">
            <text:p>26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7" table:style-name="ce10">
            <text:p>27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8" table:style-name="ce10">
            <text:p>28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29" table:style-name="ce10">
            <text:p>29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6">
          <table:table-cell office:value-type="float" office:value="30" table:style-name="ce10">
            <text:p>30</text:p>
          </table:table-cell>
          <table:table-cell table:number-columns-repeated="3" table:style-name="ce7"/>
          <table:table-cell table:content-validation-name="val1" table:style-name="ce8"/>
          <table:table-cell table:style-name="ce20"/>
          <table:table-cell table:number-columns-repeated="2" table:style-name="ce7"/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office:value-type="float" office:value="0" table:content-validation-name="val2" table:style-name="ce20">
            <text:p>0</text:p>
          </table:table-cell>
          <table:table-cell table:style-name="ce20"/>
          <table:table-cell table:style-name="ce9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9">
            <text:p>執行成果（月）</text:p>
          </table:table-cell>
          <table:covered-table-cell table:number-columns-repeated="12"/>
          <table:table-cell table:number-columns-repeated="16371" table:style-name="ce11"/>
        </table:table-row>
        <table:table-row table:style-name="ro7">
          <table:table-cell office:value-type="string" table:number-columns-spanned="3" table:number-rows-spanned="6" table:style-name="ce42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43">
            <text:p>辦理項目</text:p>
          </table:table-cell>
          <table:table-cell office:value-type="string" table:number-columns-spanned="1" table:number-rows-spanned="3" table:style-name="ce42">
            <text:p>場次數</text:p>
            <text:p>（有供餐或供水）</text:p>
          </table:table-cell>
          <table:table-cell office:value-type="string" table:number-columns-spanned="1" table:number-rows-spanned="3" table:style-name="ce42">
            <text:p>使用環保餐盒</text:p>
            <text:p>（個數）</text:p>
          </table:table-cell>
          <table:table-cell office:value-type="string" table:number-columns-spanned="1" table:number-rows-spanned="3" table:style-name="ce42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42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43">
            <text:p>報准同意使用一次用產品之情形</text:p>
          </table:table-cell>
          <table:covered-table-cell table:number-columns-repeated="4"/>
          <table:table-cell table:number-columns-repeated="16371" table:style-name="ce1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3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2">
            <text:p>報准數量</text:p>
            <text:p><text:span text:style-name="T1">（個數）</text:span></text:p>
          </table:table-cell>
          <table:table-cell table:number-columns-repeated="16371" table:style-name="ce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1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1">
            <text:p>因辦理地點無法配合</text:p>
            <text:p><text:span text:style-name="T1">（場次）</text:span></text:p>
          </table:table-cell>
          <table:table-cell office:value-type="string" table:style-name="ce31">
            <text:p>因其他原因</text:p>
            <text:p>無法配合</text:p>
            <text:p><text:span text:style-name="T1">（場次）</text:span></text:p>
          </table:table-cell>
          <table:covered-table-cell/>
          <table:table-cell table:number-columns-repeated="16371" table:style-name="ce11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會議</text:p>
          </table:table-cell>
          <table:table-cell office:value-type="float" office:value="0" table:formula="of:=COUNTIF([.$E$9:.$E$37];[.$D$42])" table:style-name="ce28">
            <text:p>0</text:p>
          </table:table-cell>
          <table:table-cell office:value-type="float" office:value="0" table:formula="of:=SUMIF([.$E$9:.$E$37];&quot;會議&quot;;[.F$9:.T30])" table:style-name="ce12">
            <text:p>0</text:p>
          </table:table-cell>
          <table:table-cell office:value-type="float" office:value="0" table:formula="of:=SUMIF([.$E$9:.$E$37];&quot;會議&quot;;[.G$9:.G$37])" table:style-name="ce12">
            <text:p>0</text:p>
          </table:table-cell>
          <table:table-cell office:value-type="float" office:value="0" table:formula="of:=SUMIF([.$E$9:.$E$37];&quot;會議&quot;;[.H$9:.H$37])" table:style-name="ce12">
            <text:p>0</text:p>
          </table:table-cell>
          <table:table-cell office:value-type="float" office:value="0" table:formula="of:=SUMIF([.$E$9:.$E$37];&quot;會議&quot;;[.I$9:.I$37])" table:style-name="ce12">
            <text:p>0</text:p>
          </table:table-cell>
          <table:table-cell office:value-type="float" office:value="0" table:formula="of:=SUMIF([.$E$9:.$E$37];&quot;會議&quot;;[.J$9:.J$37])" table:style-name="ce12">
            <text:p>0</text:p>
          </table:table-cell>
          <table:table-cell office:value-type="float" office:value="0" table:formula="of:=SUMIF([.$E$9:.$E$37];&quot;會議&quot;;[.K$9:.K$37])" table:style-name="ce12">
            <text:p>0</text:p>
          </table:table-cell>
          <table:table-cell office:value-type="float" office:value="0" table:formula="of:=SUMIF([.$E$9:.$E$37];&quot;會議&quot;;[.L$9:.L$37])" table:style-name="ce12">
            <text:p>0</text:p>
          </table:table-cell>
          <table:table-cell office:value-type="float" office:value="0" table:formula="of:=SUMIF([.$E$9:.$E$37];&quot;會議&quot;;[.M$9:.M$37])" table:style-name="ce12">
            <text:p>0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訓練</text:p>
          </table:table-cell>
          <table:table-cell office:value-type="float" office:value="0" table:formula="of:=COUNTIF([.$E$9:.$E$37];[.$D$43])" table:style-name="ce28">
            <text:p>0</text:p>
          </table:table-cell>
          <table:table-cell office:value-type="float" office:value="0" table:formula="of:=SUMIF([.$E$9:.$E$37];&quot;訓練&quot;;[.F$9:.F$37])" table:style-name="ce12">
            <text:p>0</text:p>
          </table:table-cell>
          <table:table-cell office:value-type="float" office:value="0" table:formula="of:=SUMIF([.$E$9:.$E$37];&quot;訓練&quot;;[.G$9:.G$37])" table:style-name="ce12">
            <text:p>0</text:p>
          </table:table-cell>
          <table:table-cell office:value-type="float" office:value="0" table:formula="of:=SUMIF([.$E$9:.$E$37];&quot;訓練&quot;;[.H$9:.H$37])" table:style-name="ce12">
            <text:p>0</text:p>
          </table:table-cell>
          <table:table-cell office:value-type="float" office:value="0" table:formula="of:=SUMIF([.$E$9:.$E$37];&quot;訓練&quot;;[.I$9:.I$37])" table:style-name="ce12">
            <text:p>0</text:p>
          </table:table-cell>
          <table:table-cell office:value-type="float" office:value="0" table:formula="of:=SUMIF([.$E$9:.$E$37];&quot;訓練&quot;;[.J$9:.J$37])" table:style-name="ce12">
            <text:p>0</text:p>
          </table:table-cell>
          <table:table-cell office:value-type="float" office:value="0" table:formula="of:=SUMIF([.$E$9:.$E$37];&quot;訓練&quot;;[.K$9:.K$37])" table:style-name="ce12">
            <text:p>0</text:p>
          </table:table-cell>
          <table:table-cell office:value-type="float" office:value="0" table:formula="of:=SUMIF([.$E$9:.$E$37];&quot;訓練&quot;;[.L$9:.L$37])" table:style-name="ce12">
            <text:p>0</text:p>
          </table:table-cell>
          <table:table-cell office:value-type="float" office:value="0" table:formula="of:=SUMIF([.$E$9:.$E$37];&quot;訓練&quot;;[.M$9:.M$37])" table:style-name="ce12">
            <text:p>0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 table:number-columns-repeated="2"/>
          <table:table-cell office:value-type="string" table:style-name="ce28">
            <text:p>活動</text:p>
          </table:table-cell>
          <table:table-cell office:value-type="float" office:value="0" table:formula="of:=COUNTIF([.$E$9:.$E$37];[.$D$44])" table:style-name="ce28">
            <text:p>0</text:p>
          </table:table-cell>
          <table:table-cell office:value-type="float" office:value="0" table:formula="of:=SUMIF([.$E$9:.$E$37];&quot;活動&quot;;[.F$9:.F$37])" table:style-name="ce12">
            <text:p>0</text:p>
          </table:table-cell>
          <table:table-cell office:value-type="float" office:value="0" table:formula="of:=SUMIF([.$E$9:.$E$37];&quot;活動&quot;;[.G$9:.G$37])" table:style-name="ce12">
            <text:p>0</text:p>
          </table:table-cell>
          <table:table-cell office:value-type="float" office:value="0" table:formula="of:=SUMIF([.$E$9:.$E$37];&quot;活動&quot;;[.H$9:.H$37])" table:style-name="ce12">
            <text:p>0</text:p>
          </table:table-cell>
          <table:table-cell office:value-type="float" office:value="0" table:formula="of:=SUMIF([.$E$9:.$E$37];&quot;活動&quot;;[.I$9:.I$37])" table:style-name="ce12">
            <text:p>0</text:p>
          </table:table-cell>
          <table:table-cell office:value-type="float" office:value="0" table:formula="of:=SUMIF([.$E$9:.$E$37];&quot;活動&quot;;[.J$9:.J$37])" table:style-name="ce12">
            <text:p>0</text:p>
          </table:table-cell>
          <table:table-cell office:value-type="float" office:value="0" table:formula="of:=SUMIF([.$E$9:.$E$37];&quot;活動&quot;;[.K$9:.K$37])" table:style-name="ce12">
            <text:p>0</text:p>
          </table:table-cell>
          <table:table-cell office:value-type="float" office:value="0" table:formula="of:=SUMIF([.$E$9:.$E$37];&quot;活動&quot;;[.L$9:.L$37])" table:style-name="ce12">
            <text:p>0</text:p>
          </table:table-cell>
          <table:table-cell office:value-type="float" office:value="0" table:formula="of:=SUMIF([.$E$9:.$E$37];&quot;活動&quot;;[.M$9:.M$37])" table:style-name="ce12">
            <text:p>0</text:p>
          </table:table-cell>
          <table:table-cell table:number-columns-repeated="16371" table:style-name="ce6"/>
        </table:table-row>
        <table:table-row table:style-name="ro9">
          <table:table-cell office:value-type="string" table:number-columns-spanned="13" table:number-rows-spanned="1" table:style-name="ce46">
            <text:p>欄位說明：</text:p>
            <text:p>1.「場次數」：有供餐或有供水的會議、訓練或活動之場次。</text:p>
            <text:p>2.「辦理項目」：為下拉式選單，請選擇辦理項目為會議、訓練或活動；此欄位若無選填，則無法加總到執行成果。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各列的欄位皆為必填，除「備註」係依實際情形補充說明，非為必填欄位。</text:p>
          </table:table-cell>
          <table:covered-table-cell table:number-columns-repeated="12"/>
          <table:table-cell table:number-columns-repeated="16371" table:style-name="ce22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 table:style-name="ce5"/>
        </table:table-row>
        <table:table-row table:style-name="ro10">
          <table:table-cell table:style-name="ce24"/>
          <table:table-cell table:number-columns-repeated="12" table:style-name="ce25"/>
          <table:table-cell table:number-columns-repeated="16371" table:style-name="ce4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 table:style-name="ce5"/>
        </table:table-row>
        <table:table-row table:style-name="ro10">
          <table:table-cell table:style-name="ce23"/>
          <table:table-cell table:number-columns-repeated="12" table:style-name="ce25"/>
          <table:table-cell table:number-columns-repeated="16371"/>
        </table:table-row>
        <table:table-row table:number-rows-repeated="1048527" table:style-name="ro6">
          <table:table-cell table:number-columns-repeated="16384"/>
        </table:table-row>
      </table:table>
      <table:table table:name="【工作表單】彙整表-單月" table:style-name="ta2">
        <table:table-column table:style-name="co12" table:default-cell-style-name="ce2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4" table:default-cell-style-name="ce1"/>
        <table:table-column table:style-name="co9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2" table:style-name="ce47">
            <text:p>_____年_____月 免洗餐具及包裝飲用水減量情形彙整表</text:p>
          </table:table-cell>
          <table:covered-table-cell table:number-columns-repeated="13"/>
          <table:table-cell table:number-columns-repeated="2" table:style-name="ce13"/>
          <table:table-cell table:number-columns-repeated="16368"/>
        </table:table-row>
        <table:table-row table:style-name="ro11">
          <table:covered-table-cell/>
          <table:covered-table-cell table:number-columns-repeated="13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62">
            <text:p>機關、學校（部門）名稱</text:p>
          </table:table-cell>
          <table:covered-table-cell table:number-columns-repeated="5"/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2">
            <text:p>彙整單位（部門）名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62">
            <text:p>填報人姓名、職稱</text:p>
          </table:table-cell>
          <table:covered-table-cell table:number-columns-repeated="5"/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2">
            <text:p>填報人連絡電話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number-columns-repeated="2" table:style-name="ce13"/>
          <table:table-cell table:number-columns-repeated="16368"/>
        </table:table-row>
        <table:table-row table:style-name="ro4">
          <table:table-cell table:style-name="ce14"/>
          <table:table-cell table:number-columns-repeated="15" table:style-name="ce13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7">
            <text:p>項次</text:p>
          </table:table-cell>
          <table:table-cell office:value-type="string" table:number-columns-spanned="2" table:number-rows-spanned="3" table:style-name="ce67">
            <text:p>所屬單位（部門）名稱</text:p>
          </table:table-cell>
          <table:covered-table-cell/>
          <table:table-cell office:value-type="string" table:number-columns-spanned="1" table:number-rows-spanned="3" table:style-name="ce67">
            <text:p>辦理項目</text:p>
          </table:table-cell>
          <table:table-cell office:value-type="string" table:number-columns-spanned="1" table:number-rows-spanned="3" table:style-name="ce67">
            <text:p>場次數</text:p>
            <text:p>（有供餐或供水）</text:p>
          </table:table-cell>
          <table:table-cell office:value-type="string" table:number-columns-spanned="1" table:number-rows-spanned="3" table:style-name="ce41">
            <text:p>使用環保餐盒</text:p>
            <text:p>（個數）</text:p>
          </table:table-cell>
          <table:table-cell office:value-type="string" table:number-columns-spanned="1" table:number-rows-spanned="3" table:style-name="ce41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4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33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41">
            <text:p>備註</text:p>
          </table:table-cell>
          <table:table-cell table:number-columns-repeated="2" table:style-name="ce1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41">
            <text:p>報准數量</text:p>
            <text:p><text:span text:style-name="T1">（個數）</text:span></text:p>
          </table:table-cell>
          <table:covered-table-cell/>
          <table:table-cell table:style-name="ce13">
            <draw:frame draw:z-index="1" draw:id="id1" draw:style-name="a26" draw:name="文字方塊 2" svg:x="0.17609in" svg:y="0.05407in" svg:width="5.0496in" svg:height="3.17097in">
              <draw:text-box>
                <text:p text:style-name="a15" text:class-names="" text:cond-style-name=""><text:span text:style-name="a13" text:class-names="">離線紀錄工作表單</text:span><text:span text:style-name="a14" text:class-names=""/></text:p>
                <text:p text:style-name="a18" text:class-names="" text:cond-style-name=""><text:span text:style-name="a16" text:class-names="">供機關、學校之彙整</text:span><text:span text:style-name="a17" text:class-names=""/></text:p>
                <text:p text:style-name="a21" text:class-names="" text:cond-style-name=""><text:span text:style-name="a19" text:class-names="">各業務單位之數據</text:span><text:span text:style-name="a20" text:class-names=""/></text:p>
                <text:p text:style-name="a25" text:class-names="" text:cond-style-name=""><text:span text:style-name="a22" text:class-names="">(</text:span><text:span text:style-name="a23" text:class-names="">優先以電子檔紀錄</text:span><text:span text:style-name="a24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2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2">
            <text:p>因辦理地點無法配合</text:p>
            <text:p><text:span text:style-name="T1">（場次）</text:span></text:p>
          </table:table-cell>
          <table:table-cell office:value-type="string" table:style-name="ce32">
            <text:p>因其他原因</text:p>
            <text:p>無法配合</text:p>
            <text:p><text:span text:style-name="T1">（場次）</text:span></text:p>
          </table:table-cell>
          <table:covered-table-cell/>
          <table:covered-table-cell/>
          <table:table-cell table:number-columns-repeated="2" table:style-name="ce14"/>
          <table:table-cell table:number-columns-repeated="16368" table:style-name="ce2"/>
        </table:table-row>
        <table:table-row table:style-name="ro13">
          <table:table-cell office:value-type="float" office:value="1" table:number-columns-spanned="1" table:number-rows-spanned="3" table:style-name="ce62">
            <text:p>1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2" table:number-columns-spanned="1" table:number-rows-spanned="3" table:style-name="ce62">
            <text:p>2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3" table:number-columns-spanned="1" table:number-rows-spanned="3" table:style-name="ce62">
            <text:p>3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4" table:number-columns-spanned="1" table:number-rows-spanned="3" table:style-name="ce62">
            <text:p>4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5" table:number-columns-spanned="1" table:number-rows-spanned="3" table:style-name="ce62">
            <text:p>5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6" table:number-columns-spanned="1" table:number-rows-spanned="3" table:style-name="ce62">
            <text:p>6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7" table:number-columns-spanned="1" table:number-rows-spanned="3" table:style-name="ce62">
            <text:p>7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8" table:number-columns-spanned="1" table:number-rows-spanned="3" table:style-name="ce62">
            <text:p>8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9" table:number-columns-spanned="1" table:number-rows-spanned="3" table:style-name="ce62">
            <text:p>9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0" table:number-columns-spanned="1" table:number-rows-spanned="3" table:style-name="ce62">
            <text:p>10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1" table:number-columns-spanned="1" table:number-rows-spanned="3" table:style-name="ce62">
            <text:p>11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2" table:number-columns-spanned="1" table:number-rows-spanned="3" table:style-name="ce62">
            <text:p>12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3" table:number-columns-spanned="1" table:number-rows-spanned="3" table:style-name="ce62">
            <text:p>13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4" table:number-columns-spanned="1" table:number-rows-spanned="3" table:style-name="ce62">
            <text:p>14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5" table:number-columns-spanned="1" table:number-rows-spanned="3" table:style-name="ce62">
            <text:p>15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6" table:number-columns-spanned="1" table:number-rows-spanned="3" table:style-name="ce62">
            <text:p>16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7" table:number-columns-spanned="1" table:number-rows-spanned="3" table:style-name="ce62">
            <text:p>17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8" table:number-columns-spanned="1" table:number-rows-spanned="3" table:style-name="ce62">
            <text:p>18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19" table:number-columns-spanned="1" table:number-rows-spanned="3" table:style-name="ce62">
            <text:p>19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table-cell office:value-type="float" office:value="20" table:number-columns-spanned="1" table:number-rows-spanned="3" table:style-name="ce62">
            <text:p>20</text:p>
          </table:table-cell>
          <table:table-cell table:number-columns-spanned="2" table:number-rows-spanned="3" table:style-name="ce62"/>
          <table:covered-table-cell/>
          <table:table-cell office:value-type="string" table:style-name="ce15">
            <text:p>會議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訓練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活動</text:p>
          </table:table-cell>
          <table:table-cell table:style-name="ce15"/>
          <table:table-cell table:style-name="ce17"/>
          <table:table-cell table:number-columns-repeated="2" table:style-name="ce21"/>
          <table:table-cell table:number-columns-repeated="5" table:style-name="ce17"/>
          <table:table-cell table:style-name="ce16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81">
            <text:p>所屬單位（部門）執行成果彙整（月）</text:p>
          </table:table-cell>
          <table:covered-table-cell table:number-columns-repeated="12"/>
          <table:table-cell table:number-columns-repeated="3" table:style-name="ce18"/>
          <table:table-cell table:number-columns-repeated="16368" table:style-name="ce3"/>
        </table:table-row>
        <table:table-row table:style-name="ro7">
          <table:table-cell office:value-type="string" table:number-columns-spanned="3" table:number-rows-spanned="6" table:style-name="ce79">
            <text:p>所屬單位（部門）</text:p>
            <text:p>執行成果彙整</text:p>
            <text:p>小計（月）</text:p>
          </table:table-cell>
          <table:covered-table-cell table:number-columns-repeated="2"/>
          <table:table-cell office:value-type="string" table:number-columns-spanned="1" table:number-rows-spanned="3" table:style-name="ce80">
            <text:p>辦理項目</text:p>
          </table:table-cell>
          <table:table-cell office:value-type="string" table:number-columns-spanned="1" table:number-rows-spanned="3" table:style-name="ce79">
            <text:p>場次數</text:p>
            <text:p>（有供餐或供水）</text:p>
          </table:table-cell>
          <table:table-cell office:value-type="string" table:number-columns-spanned="1" table:number-rows-spanned="3" table:style-name="ce60">
            <text:p>使用環保餐盒</text:p>
            <text:p>（個數）</text:p>
          </table:table-cell>
          <table:table-cell office:value-type="string" table:number-columns-spanned="1" table:number-rows-spanned="3" table:style-name="ce60">
            <text:p>不使用包裝水、紙杯</text:p>
            <text:p>（人<text:span text:style-name="T1">次</text:span>）</text:p>
          </table:table-cell>
          <table:table-cell office:value-type="string" table:number-columns-spanned="1" table:number-rows-spanned="3" table:style-name="ce60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61">
            <text:p>報准同意使用一次用產品之情形</text:p>
          </table:table-cell>
          <table:covered-table-cell table:number-columns-repeated="4"/>
          <table:table-cell table:number-columns-repeated="3" table:style-name="ce18"/>
          <table:table-cell table:number-columns-repeated="16368" table:style-name="ce3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無法配合之主要原因</text:p>
          </table:table-cell>
          <table:covered-table-cell table:number-columns-repeated="3"/>
          <table:table-cell office:value-type="string" table:number-columns-spanned="1" table:number-rows-spanned="2" table:style-name="ce60">
            <text:p>報准數量</text:p>
            <text:p><text:span text:style-name="T1">（個數）</text:span></text:p>
          </table:table-cell>
          <table:table-cell table:number-columns-repeated="3" table:style-name="ce18"/>
          <table:table-cell table:number-columns-repeated="16368" table:style-name="ce3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因訂購數量</text:p>
            <text:p>無法配合</text:p>
            <text:p><text:span text:style-name="T1">（場次）</text:span></text:p>
          </table:table-cell>
          <table:table-cell office:value-type="string" table:style-name="ce32">
            <text:p>因收送時間</text:p>
            <text:p>無法配合</text:p>
            <text:p><text:span text:style-name="T1">（場次）</text:span></text:p>
          </table:table-cell>
          <table:table-cell office:value-type="string" table:style-name="ce32">
            <text:p>因辦理地點無法配合</text:p>
            <text:p><text:span text:style-name="T1">（場次）</text:span></text:p>
          </table:table-cell>
          <table:table-cell office:value-type="string" table:style-name="ce32">
            <text:p>因其他原因</text:p>
            <text:p>無法配合</text:p>
            <text:p><text:span text:style-name="T1">（場次）</text:span></text:p>
          </table:table-cell>
          <table:covered-table-cell/>
          <table:table-cell table:number-columns-repeated="3" table:style-name="ce18"/>
          <table:table-cell table:number-columns-repeated="16368" table:style-name="ce3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會議</text:p>
          </table:table-cell>
          <table:table-cell office:value-type="float" office:value="0" table:formula="of:=SUMIF([.$D$9:.$D$68];&quot;會議&quot;;[.E$9:.E$68])" table:style-name="ce29">
            <text:p>0</text:p>
          </table:table-cell>
          <table:table-cell office:value-type="float" office:value="0" table:formula="of:=SUMIF([.$D$9:.$D$68];&quot;會議&quot;;[.F$9:.F$68])" table:style-name="ce29">
            <text:p>0</text:p>
          </table:table-cell>
          <table:table-cell office:value-type="float" office:value="0" table:formula="of:=SUMIF([.$D$9:.$D$68];&quot;會議&quot;;[.G$9:.G$68])" table:style-name="ce29">
            <text:p>0</text:p>
          </table:table-cell>
          <table:table-cell office:value-type="float" office:value="0" table:formula="of:=SUMIF([.$D$9:.$D$68];&quot;會議&quot;;[.H$9:.H$68])" table:style-name="ce29">
            <text:p>0</text:p>
          </table:table-cell>
          <table:table-cell office:value-type="float" office:value="0" table:formula="of:=SUMIF([.$D$9:.$D$68];&quot;會議&quot;;[.I$9:.I$68])" table:style-name="ce29">
            <text:p>0</text:p>
          </table:table-cell>
          <table:table-cell office:value-type="float" office:value="0" table:formula="of:=SUMIF([.$D$9:.$D$68];&quot;會議&quot;;[.J$9:.J$68])" table:style-name="ce29">
            <text:p>0</text:p>
          </table:table-cell>
          <table:table-cell office:value-type="float" office:value="0" table:formula="of:=SUMIF([.$D$9:.$D$68];&quot;會議&quot;;[.K$9:.K$68])" table:style-name="ce29">
            <text:p>0</text:p>
          </table:table-cell>
          <table:table-cell office:value-type="float" office:value="0" table:formula="of:=SUMIF([.$D$9:.$D$68];&quot;會議&quot;;[.L$9:.L$68])" table:style-name="ce29">
            <text:p>0</text:p>
          </table:table-cell>
          <table:table-cell office:value-type="float" office:value="0" table:formula="of:=SUMIF([.$D$9:.$D$68];&quot;會議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訓練</text:p>
          </table:table-cell>
          <table:table-cell office:value-type="float" office:value="0" table:formula="of:=SUMIF([.$D$9:.$D$68];&quot;訓練&quot;;[.E$9:.E$68])" table:style-name="ce29">
            <text:p>0</text:p>
          </table:table-cell>
          <table:table-cell office:value-type="float" office:value="0" table:formula="of:=SUMIF([.$D$9:.$D$68];&quot;訓練&quot;;[.F$9:.F$68])" table:style-name="ce29">
            <text:p>0</text:p>
          </table:table-cell>
          <table:table-cell office:value-type="float" office:value="0" table:formula="of:=SUMIF([.$D$9:.$D$68];&quot;訓練&quot;;[.G$9:.G$68])" table:style-name="ce29">
            <text:p>0</text:p>
          </table:table-cell>
          <table:table-cell office:value-type="float" office:value="0" table:formula="of:=SUMIF([.$D$9:.$D$68];&quot;訓練&quot;;[.H$9:.H$68])" table:style-name="ce29">
            <text:p>0</text:p>
          </table:table-cell>
          <table:table-cell office:value-type="float" office:value="0" table:formula="of:=SUMIF([.$D$9:.$D$68];&quot;訓練&quot;;[.I$9:.I$68])" table:style-name="ce29">
            <text:p>0</text:p>
          </table:table-cell>
          <table:table-cell office:value-type="float" office:value="0" table:formula="of:=SUMIF([.$D$9:.$D$68];&quot;訓練&quot;;[.J$9:.J$68])" table:style-name="ce29">
            <text:p>0</text:p>
          </table:table-cell>
          <table:table-cell office:value-type="float" office:value="0" table:formula="of:=SUMIF([.$D$9:.$D$68];&quot;訓練&quot;;[.K$9:.K$68])" table:style-name="ce29">
            <text:p>0</text:p>
          </table:table-cell>
          <table:table-cell office:value-type="float" office:value="0" table:formula="of:=SUMIF([.$D$9:.$D$68];&quot;訓練&quot;;[.L$9:.L$68])" table:style-name="ce29">
            <text:p>0</text:p>
          </table:table-cell>
          <table:table-cell office:value-type="float" office:value="0" table:formula="of:=SUMIF([.$D$9:.$D$68];&quot;訓練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8">
          <table:covered-table-cell/>
          <table:covered-table-cell table:number-columns-repeated="2"/>
          <table:table-cell office:value-type="string" table:style-name="ce29">
            <text:p>活動</text:p>
          </table:table-cell>
          <table:table-cell office:value-type="float" office:value="0" table:formula="of:=SUMIF([.$D$9:.$D$68];&quot;活動&quot;;[.E$9:.E$68])" table:style-name="ce29">
            <text:p>0</text:p>
          </table:table-cell>
          <table:table-cell office:value-type="float" office:value="0" table:formula="of:=SUMIF([.$D$9:.$D$68];&quot;活動&quot;;[.F$9:.F$68])" table:style-name="ce29">
            <text:p>0</text:p>
          </table:table-cell>
          <table:table-cell office:value-type="float" office:value="0" table:formula="of:=SUMIF([.$D$9:.$D$68];&quot;活動&quot;;[.G$9:.G$68])" table:style-name="ce29">
            <text:p>0</text:p>
          </table:table-cell>
          <table:table-cell office:value-type="float" office:value="0" table:formula="of:=SUMIF([.$D$9:.$D$68];&quot;活動&quot;;[.H$9:.H$68])" table:style-name="ce29">
            <text:p>0</text:p>
          </table:table-cell>
          <table:table-cell office:value-type="float" office:value="0" table:formula="of:=SUMIF([.$D$9:.$D$68];&quot;活動&quot;;[.I$9:.I$68])" table:style-name="ce29">
            <text:p>0</text:p>
          </table:table-cell>
          <table:table-cell office:value-type="float" office:value="0" table:formula="of:=SUMIF([.$D$9:.$D$68];&quot;活動&quot;;[.J$9:.J$68])" table:style-name="ce29">
            <text:p>0</text:p>
          </table:table-cell>
          <table:table-cell office:value-type="float" office:value="0" table:formula="of:=SUMIF([.$D$9:.$D$68];&quot;活動&quot;;[.K$9:.K$68])" table:style-name="ce29">
            <text:p>0</text:p>
          </table:table-cell>
          <table:table-cell office:value-type="float" office:value="0" table:formula="of:=SUMIF([.$D$9:.$D$68];&quot;活動&quot;;[.L$9:.L$68])" table:style-name="ce29">
            <text:p>0</text:p>
          </table:table-cell>
          <table:table-cell office:value-type="float" office:value="0" table:formula="of:=SUMIF([.$D$9:.$D$68];&quot;活動&quot;;[.M$9:.M$68])" table:style-name="ce29">
            <text:p>0</text:p>
          </table:table-cell>
          <table:table-cell table:number-columns-repeated="3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3" table:number-rows-spanned="1" table:style-name="ce84">
            <text:p>說明：彙整所屬單位（部門）之每月執行成果時，點選欲填入的儲存格位置後，請按滑鼠右鍵選擇「選擇性貼上」，並選擇「貼上值」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236220472440945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06-09-13T11:24:16Z</meta:creation-date>
    <dc:date>2022-11-22T03:29:39Z</dc:date>
  </office:meta>
</office:document-meta>
</file>